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Quotations" style:master-page-name="MP0" style:family="paragraph">
      <style:paragraph-properties fo:break-before="page" fo:text-align="justify" fo:margin-bottom="0in" fo:margin-left="0in" fo:margin-right="0in">
        <style:tab-stops/>
      </style:paragraph-properties>
      <style:text-properties fo:font-weight="bold" style:font-weight-asian="bold"/>
    </style:style>
    <style:style style:name="P2" style:parent-style-name="Quotations" style:family="paragraph">
      <style:paragraph-properties fo:text-align="justify" fo:margin-bottom="0in" fo:margin-left="0in">
        <style:tab-stops/>
      </style:paragraph-properties>
      <style:text-properties fo:font-weight="bold" style:font-weight-asian="bold"/>
    </style:style>
    <style:style style:name="P3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T4" style:parent-style-name="DefaultParagraphFont" style:family="text">
      <style:text-properties style:font-name-asian="Noto Sans CJK SC Regular" fo:language="hr" fo:country="HR"/>
    </style:style>
    <style:style style:name="P5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6" style:parent-style-name="Quotations" style:list-style-name="LFO1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7" style:parent-style-name="Quotations" style:list-style-name="LFO1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8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P9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T10" style:parent-style-name="DefaultParagraphFont" style:family="text">
      <style:text-properties style:font-name-asian="Noto Sans CJK SC Regular" fo:language="hr" fo:country="HR"/>
    </style:style>
    <style:style style:name="T11" style:parent-style-name="DefaultParagraphFont" style:family="text">
      <style:text-properties style:font-name-asian="Noto Sans CJK SC Regular" fo:language="hr" fo:country="HR"/>
    </style:style>
    <style:style style:name="P12" style:parent-style-name="Quotations" style:family="paragraph">
      <style:paragraph-properties fo:text-align="justify" fo:margin-bottom="0in" fo:margin-left="0in">
        <style:tab-stops/>
      </style:paragraph-properties>
    </style:style>
    <style:style style:name="P13" style:parent-style-name="Quotations" style:family="paragraph">
      <style:paragraph-properties fo:margin-bottom="0in" fo:margin-left="0in">
        <style:tab-stops/>
      </style:paragraph-properties>
    </style:style>
    <style:style style:name="P14" style:parent-style-name="Quotations" style:family="paragraph">
      <style:paragraph-properties fo:margin-bottom="0in" fo:margin-left="0in">
        <style:tab-stops/>
      </style:paragraph-properties>
    </style:style>
    <style:style style:name="P15" style:parent-style-name="Quotations" style:family="paragraph">
      <style:paragraph-properties fo:margin-bottom="0in" fo:margin-left="0in">
        <style:tab-stops/>
      </style:paragraph-properties>
    </style:style>
    <style:style style:name="P16" style:parent-style-name="Quotations" style:family="paragraph">
      <style:paragraph-properties fo:margin-bottom="0in" fo:margin-left="0in">
        <style:tab-stops/>
      </style:paragraph-properties>
    </style:style>
    <style:style style:name="P17" style:parent-style-name="Quotations" style:family="paragraph">
      <style:paragraph-properties fo:margin-bottom="0in" fo:margin-left="0in">
        <style:tab-stops/>
      </style:paragraph-properties>
    </style:style>
  </office:automatic-styles>
  <office:body>
    <office:text text:use-soft-page-breaks="true">
      <text:p text:style-name="P1">Obavijest korisnicima grobnih mjesta o primjeni članka 23. stavka 1. Zakona o grobljima</text:p>
      <text:p text:style-name="P2"/>
      <text:p text:style-name="P3">Upravitelj groblja<text:s/><text:span text:style-name="T4">Boninovo d.o.o., Dubrovnik, Između tri crkve 1,</text:span><text:s/>poziva sve upisane korisnike grobnog mjesta<text:s/>oznake: Groblje: Boninovo, Odjel: 3, Polje: 02, Razred: 0, Broj: 0112<text:s/>za koje je dug za grobnu naknadu prešao iznos od deset godišnjih grobnih naknada, da žurno urede status predmetnog grobnog mjesta i podmire sve neplaćene naknade sa zakonskim zateznim kamatama u roku 30 dana od objave ovog poziva, inače će izgubiti pravo korištenja navedenog grobnog mjesta.</text:p>
      <text:p text:style-name="P5">Upisani korisnici navedenog grobnog mjesta su:</text:p>
      <text:list text:style-name="LFO1" text:continue-numbering="true">
        <text:list-item>
          <text:p text:style-name="P6">Mato Marinović pok. Nikole<text:tab/>za 3/4</text:p>
        </text:list-item>
        <text:list-item>
          <text:p text:style-name="P7">Mare Marinović ud. Marka<text:tab/>za 1/4</text:p>
        </text:list-item>
      </text:list>
      <text:p text:style-name="P8">Sukladno članku 23. stavku 2. Zakona o grobljima ako korisnik grobnog mjesta ne postupi prema ovoj obavijesti, grobno mjesto se smatra grobnim mjestom bez korisnika i može se ponovno dodijeliti na korištenje.</text:p>
      <text:p text:style-name="P9">Pozivaju se korisnici ili njihovi nasljednici da se jave u ured uprave groblja na adresi<text:s/><text:span text:style-name="T10">Dubrovnik, Između tri crkve 1,</text:span><text:s/>ili putem e-maila: info@boninovo.hr, najkasnije do dana<text:s/><text:span text:style-name="T11">27. lipnja 2026.<text:s/></text:span>radi reguliranja prava korištenja.</text:p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i</meta:initial-creator>
    <dc:creator>Stefi</dc:creator>
    <meta:creation-date>2026-05-22T07:17:00Z</meta:creation-date>
    <dc:date>2026-05-22T07:17:00Z</dc:date>
    <meta:template xlink:href="Normal" xlink:type="simple"/>
    <meta:editing-cycles>2</meta:editing-cycles>
    <meta:editing-duration>PT420S</meta:editing-duration>
    <meta:document-statistic meta:page-count="1" meta:paragraph-count="2" meta:word-count="166" meta:character-count="1116" meta:row-count="7" meta:non-whitespace-character-count="952"/>
  </office:meta>
</office:document-meta>
</file>